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dakkapel en een dakterras, Julianalaan 131 2628B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31 2628BE Delft | het plaatsen van een nieuw dakkapel en een dakterras | 01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75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5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5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82</meta:user-defined>
    <meta:user-defined meta:name="DCTERMS.abstract">verbouwing Julianalaan 131 Delft</meta:user-defined>
    <dc:language>nl</dc:language>
    <meta:user-defined meta:name="OVERHEIDop.locatietype/OVERHEIDop.gebiedsmarkering">Punt</meta:user-defined>
    <meta:user-defined meta:name="DC.title">Aanvraag vergunning voor het plaatsen van een nieuw dakkapel en een dakterras, Julianalaan 131 2628BE te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57</meta:user-defined>
    <meta:user-defined meta:name="OVERHEIDop.GmbID/DC.identifier">gmb-2022-500757</meta:user-defined>
    <meta:user-defined meta:name="OVERHEIDop.versieInformatie"/>
  </office:meta>
</office:document-meta>
</file>