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3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ontvangen voor activiteiten waarvoor geen vergunningplicht geldt op locatie Bommelskoussedijk 36 in Klaaswaal. De melding is geregistreerd onder zaaknummer 2022-020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7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mmelskoussedijk 36 in Klaasw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56</meta:user-defined>
    <meta:user-defined meta:name="OVERHEIDop.GmbID/DC.identifier">gmb-2022-500756</meta:user-defined>
    <meta:user-defined meta:name="OVERHEIDop.versieInformatie"/>
  </office:meta>
</office:document-meta>
</file>