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Koningin Wilhelminalaan 111, 3958 CM Amerongen, het ambtshalve aanpassen van de omgevingsvergunning (HZ-WABO-22-2481,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p text:style-name="common-al">Koningin Wilhelminalaan 111, 3958 CM Amerongen, het ambtshalve aanpassen van de omgevingsvergunning (HZ-WABO-22-2481, 8 november 2022)</text:p>
            <text:p text:style-name="common-al"/>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5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ontwerpbesluit omgevingsvergunning - Koningin Wilhelminalaan 111, 3958 CM Amerongen, het ambtshalve aanpassen van de omgevingsvergunning (HZ-WABO-22-2481, 8 november 2022)</meta:user-defined>
    <meta:user-defined meta:name="DCTERMS.W3CDTF/DCTERMS.available">2022-11-10</meta:user-defined>
    <meta:user-defined meta:name="DCTERMS.W3CDTF/OVERHEIDop.jaargang">2022</meta:user-defined>
    <meta:user-defined meta:name="OVERHEIDop.publicationIssue">500754</meta:user-defined>
    <meta:user-defined meta:name="OVERHEIDop.GmbID/DC.identifier">gmb-2022-500754</meta:user-defined>
    <meta:user-defined meta:name="OVERHEIDop.versieInformatie"/>
  </office:meta>
</office:document-meta>
</file>