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, Rotterdamseweg 17 2628AH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7 2628AH Delft | het plaatsen van een airco | 02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74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4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4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86</meta:user-defined>
    <meta:user-defined meta:name="DCTERMS.abstract">Melding plaatsen airco Rotterdamseweg 17 Delft</meta:user-defined>
    <dc:language>nl</dc:language>
    <meta:user-defined meta:name="OVERHEIDop.locatietype/OVERHEIDop.gebiedsmarkering">Punt</meta:user-defined>
    <meta:user-defined meta:name="DC.title">Aanvraag vergunning voor het plaatsen van een airco, Rotterdamseweg 17 2628AH te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48</meta:user-defined>
    <meta:user-defined meta:name="OVERHEIDop.GmbID/DC.identifier">gmb-2022-500748</meta:user-defined>
    <meta:user-defined meta:name="OVERHEIDop.versieInformatie"/>
  </office:meta>
</office:document-meta>
</file>