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Schoolstraat ong. (Perceel C210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9</text:p>
            <text:p text:style-name="common-al">Aangevraagd op 08 november 2022</text:p>
            <text:p text:style-name="common-al">het wijzigen van de oude reclame-uiting van de Aldi in het nieuwe logo</text:p>
            <text:p text:style-name="common-al">Reguliere procedure voor de activiteit: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7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381477/1305274</meta:user-defined>
    <meta:user-defined meta:name="DCTERMS.abstract">Oude Schoolstraat ong. (Perceel C2108) in Sint-Michielsgestel, het wijzigen van de oude reclame-uiting van de Aldi in het nieuwe logo</meta:user-defined>
    <dc:language>nl</dc:language>
    <meta:user-defined meta:name="OVERHEIDop.locatietype/OVERHEIDop.gebiedsmarkering">Adres</meta:user-defined>
    <meta:user-defined meta:name="DC.title">Aangevraagde omgevingsvergunning Oude Schoolstraat ong. (Perceel C2108) in Sint-Michielsgest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742</meta:user-defined>
    <meta:user-defined meta:name="OVERHEIDop.GmbID/DC.identifier">gmb-2022-500742</meta:user-defined>
    <meta:user-defined meta:name="OVERHEIDop.versieInformatie"/>
  </office:meta>
</office:document-meta>
</file>