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uit een middenspanningsruimte, nabij Jan Hoogerwerfstraat 19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nabij Jan Hoogerwerfstraat 19 in Den Helder : het verwijderen van asbesthoudende materialen uit een middenspanningsruimte</text:p>
            <text:p text:style-name="common-al">Verzenddatum: 8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073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3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3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uit een middenspanningsruimte op locatie nabij Jan Hoogerwerfstraat 19 in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 uit een middenspanningsruimte, nabij Jan Hoogerwerfstraat 19 in Den Held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0736</meta:user-defined>
    <meta:user-defined meta:name="OVERHEIDop.GmbID/DC.identifier">gmb-2022-500736</meta:user-defined>
    <meta:user-defined meta:name="OVERHEIDop.versieInformatie"/>
  </office:meta>
</office:document-meta>
</file>