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It Aude Beuthus</text:p>
      <text:section text:name="zakelijke-mededeling_id1-3-2" text:style-name="zakelijke-mededeling">
        <text:section text:name="zakelijke-mededeling-tekst_id1-3-2-1" text:style-name="zakelijke-mededeling-tekst">
          <text:section text:name="tekst_id1-3-2-1-1" text:style-name="tekst">
            <text:p text:style-name="common-al">Op 2 november 2022 is een melding incidentele festiviteit ontvangen voor de locatie 'It Aude Beuthus' op postcode 9166 LX. Het gaat om het houden van een incidentele festiviteit op 25 en 26 november 2022 tussen 21:30 en 01:00. Op grond van artikel 4:3 van de algemene plaatselijke verordening van de gemeente Schiermonnikoog, mag een inrichting maximaal 10 incidentele festiviteiten per kalenderjaar houden waarbij afgeweken mag worden van de geldende geluidsnormen.</text:p>
            <text:p text:style-name="common-al">Meldingen worden slechts ter kennisname gepubliceerd. Tegen een gedane melding kan geen bezwaar of beroep worden ingediend. Nadere informatie kunt u verkrijgen bij de gemeente, via het algemene nnummer 0519-5350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0073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3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3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312709</meta:user-defined>
    <meta:user-defined meta:name="DCTERMS.abstract">Een melding incidentele festiviteit ontvangen voor de locatie 'It Aude Beuthus' op postcode 9166 LX</meta:user-defined>
    <dc:language>nl</dc:language>
    <meta:user-defined meta:name="OVERHEIDop.locatietype/OVERHEIDop.gebiedsmarkering">Adres</meta:user-defined>
    <meta:user-defined meta:name="DC.title">Melding incidentele festiviteit: It Aude Beuthus</meta:user-defined>
    <meta:user-defined meta:name="DCTERMS.W3CDTF/DCTERMS.available">2022-11-10</meta:user-defined>
    <meta:user-defined meta:name="DCTERMS.W3CDTF/OVERHEIDop.jaargang">2022</meta:user-defined>
    <meta:user-defined meta:name="OVERHEIDop.publicationIssue">500733</meta:user-defined>
    <meta:user-defined meta:name="OVERHEIDop.GmbID/DC.identifier">gmb-2022-500733</meta:user-defined>
    <meta:user-defined meta:name="OVERHEIDop.versieInformatie"/>
  </office:meta>
</office:document-meta>
</file>