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sloten bodemenergiesysteem ten behoeve van het duurzaam verwarmen en koelen van 77 woningen, Grasbuur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buurt Delft | het realiseren van een gesloten bodemenergiesysteem ten behoeve van het duurzaam verwarmen en koelen van 77 woningen | 02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790</meta:user-defined>
    <meta:user-defined meta:name="DCTERMS.abstract">Omgevingsvergunning gesloten bodemenergiesysteem</meta:user-defined>
    <dc:language>nl</dc:language>
    <meta:user-defined meta:name="OVERHEIDop.locatietype/OVERHEIDop.gebiedsmarkering">Punt</meta:user-defined>
    <meta:user-defined meta:name="DC.title">Aanvraag vergunning voor het realiseren van een gesloten bodemenergiesysteem ten behoeve van het duurzaam verwarmen en koelen van 77 woningen, Grasbuurt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27</meta:user-defined>
    <meta:user-defined meta:name="OVERHEIDop.GmbID/DC.identifier">gmb-2022-500727</meta:user-defined>
    <meta:user-defined meta:name="OVERHEIDop.versieInformatie"/>
  </office:meta>
</office:document-meta>
</file>