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rinses Beatrixlaan 12, 3958 XK Amerongen, aanvraag ontheffing gehandicaptenparkeerplaats (19323, 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Prinses Beatrixlaan 12, 3958 XK Amerongen, aanvraag ontheffing gehandicaptenparkeerplaats (19323, 4 nov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72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2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2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Prinses Beatrixlaan 12, 3958 XK Amerongen, aanvraag ontheffing gehandicaptenparkeerplaats (19323, 4 november 2022)</meta:user-defined>
    <meta:user-defined meta:name="DCTERMS.W3CDTF/DCTERMS.available">2022-11-10</meta:user-defined>
    <meta:user-defined meta:name="DCTERMS.W3CDTF/OVERHEIDop.jaargang">2022</meta:user-defined>
    <meta:user-defined meta:name="OVERHEIDop.publicationIssue">500725</meta:user-defined>
    <meta:user-defined meta:name="OVERHEIDop.GmbID/DC.identifier">gmb-2022-500725</meta:user-defined>
    <meta:user-defined meta:name="OVERHEIDop.versieInformatie"/>
  </office:meta>
</office:document-meta>
</file>