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kkel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kkelstraat 67, 3075CK, interne verbouwing van de woning. Het dak en de zolderverdieping worden vernieuwd en verduurzaamd (aanvraagdatum 07-11-2022, dossiernummer OMV.22.11.000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72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kkelstraat 67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22</meta:user-defined>
    <meta:user-defined meta:name="OVERHEIDop.GmbID/DC.identifier">gmb-2022-500722</meta:user-defined>
    <meta:user-defined meta:name="OVERHEIDop.versieInformatie"/>
  </office:meta>
</office:document-meta>
</file>