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3959 Overberg, ontheffing inrijverbod Haarweg en De Groep (19192, 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Haarweg, 3959 Overberg, ontheffing inrijverbod Haarweg en De Groep (19192, 4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72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2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2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aarweg, 3959 Overberg, ontheffing inrijverbod Haarweg en De Groep (19192, 4 november 2022)</meta:user-defined>
    <meta:user-defined meta:name="DCTERMS.W3CDTF/DCTERMS.available">2022-11-10</meta:user-defined>
    <meta:user-defined meta:name="DCTERMS.W3CDTF/OVERHEIDop.jaargang">2022</meta:user-defined>
    <meta:user-defined meta:name="OVERHEIDop.publicationIssue">500721</meta:user-defined>
    <meta:user-defined meta:name="OVERHEIDop.GmbID/DC.identifier">gmb-2022-500721</meta:user-defined>
    <meta:user-defined meta:name="OVERHEIDop.versieInformatie"/>
  </office:meta>
</office:document-meta>
</file>