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ieuwbouw, Boussinesqweg 1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ssinesqweg 1 2629HV Delft | het realiseren van nieuwbouw | 02-11-2022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00720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72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72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794</meta:user-defined>
    <meta:user-defined meta:name="DCTERMS.abstract">Nieuwbouw CBFL-Deltares te Delft</meta:user-defined>
    <dc:language>nl</dc:language>
    <meta:user-defined meta:name="OVERHEIDop.locatietype/OVERHEIDop.gebiedsmarkering">Punt</meta:user-defined>
    <meta:user-defined meta:name="DC.title">Aanvraag vergunning voor het realiseren van een nieuwbouw, Boussinesqweg 1 te Delft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720</meta:user-defined>
    <meta:user-defined meta:name="OVERHEIDop.GmbID/DC.identifier">gmb-2022-500720</meta:user-defined>
    <meta:user-defined meta:name="OVERHEIDop.versieInformatie"/>
  </office:meta>
</office:document-meta>
</file>