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1-1063 Weigering voor uitdunnen van de erfsingel vanwege overhangende bomen bij gebouwen en kopakker aan Oudebosweg 3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geweigerd. De gemeente Dronten geeft hiermee geen toestemming voor uitdunnen van de erfsingel vanwege overhangende bomen bij gebouwen en kopakker aan Oudebosweg 3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063</meta:user-defined>
    <meta:user-defined meta:name="DCTERMS.abstract">Weigering voor uitdunnen van de erfsingel vanwege overhangende bomen bij gebouwen en kopakker </meta:user-defined>
    <dc:language>nl</dc:language>
    <meta:user-defined meta:name="OVERHEIDop.locatietype/OVERHEIDop.gebiedsmarkering">Adres</meta:user-defined>
    <meta:user-defined meta:name="DC.title">2021-1063 Weigering voor uitdunnen van de erfsingel vanwege overhangende bomen bij gebouwen en kopakker aan Oudebosweg 35 Dronten</meta:user-defined>
    <meta:user-defined meta:name="DCTERMS.W3CDTF/DCTERMS.available">2022-02-10</meta:user-defined>
    <meta:user-defined meta:name="DCTERMS.W3CDTF/OVERHEIDop.jaargang">2022</meta:user-defined>
    <meta:user-defined meta:name="OVERHEIDop.publicationIssue">50072</meta:user-defined>
    <meta:user-defined meta:name="OVERHEIDop.GmbID/DC.identifier">gmb-2022-50072</meta:user-defined>
    <meta:user-defined meta:name="OVERHEIDop.versieInformatie"/>
  </office:meta>
</office:document-meta>
</file>