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in de achtertuin, Nieuwe Plantage 5 2611XH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5 2611XH Delft | het bouwen van een schuur in de achtertuin | 03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71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1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1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02</meta:user-defined>
    <meta:user-defined meta:name="DCTERMS.abstract">Bouwen schuur in tuin</meta:user-defined>
    <dc:language>nl</dc:language>
    <meta:user-defined meta:name="OVERHEIDop.locatietype/OVERHEIDop.gebiedsmarkering">Punt</meta:user-defined>
    <meta:user-defined meta:name="DC.title">Aanvraag vergunning voor het bouwen van een schuur in de achtertuin, Nieuwe Plantage 5 2611XH te Delf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16</meta:user-defined>
    <meta:user-defined meta:name="OVERHEIDop.GmbID/DC.identifier">gmb-2022-500716</meta:user-defined>
    <meta:user-defined meta:name="OVERHEIDop.versieInformatie"/>
  </office:meta>
</office:document-meta>
</file>