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78a, 3941 HK Doorn vergunning voor verkoop vuurwerk categorie f2 in de periode van 29 december 2022 tot en met 31 december 2022 (19164,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Kampweg 78a, 3941 HK Doorn vergunning voor verkoop vuurwerk categorie f2 in de periode van 29 december 2022 tot en met 31 december 2022 (19164, 31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7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Kampweg 78a, 3941 HK Doorn vergunning voor verkoop vuurwerk categorie f2 in de periode van 29 december 2022 tot en met 31 december 2022 (19164, 31 oktober 2022)</meta:user-defined>
    <meta:user-defined meta:name="DCTERMS.W3CDTF/DCTERMS.available">2022-11-10</meta:user-defined>
    <meta:user-defined meta:name="DCTERMS.W3CDTF/OVERHEIDop.jaargang">2022</meta:user-defined>
    <meta:user-defined meta:name="OVERHEIDop.publicationIssue">500713</meta:user-defined>
    <meta:user-defined meta:name="OVERHEIDop.GmbID/DC.identifier">gmb-2022-500713</meta:user-defined>
    <meta:user-defined meta:name="OVERHEIDop.versieInformatie"/>
  </office:meta>
</office:document-meta>
</file>