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erelhof 17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aanvraag ontvangen voor een ontheffing APV/bijzondere wetten voor het plaatsen van een bouwafval container op 10-11-2022 t/m 25-11-2022 op een parkeerplaats aan de achterkant van locatie Merelhof 17 in Ouderkerk aan den IJssel. De aanvraag is geregistreerd onder zaaknummer SXO-202226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070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Merelhof 17 in Ouderkerk aan den IJss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09</meta:user-defined>
    <meta:user-defined meta:name="OVERHEIDop.GmbID/DC.identifier">gmb-2022-500709</meta:user-defined>
    <meta:user-defined meta:name="OVERHEIDop.versieInformatie"/>
  </office:meta>
</office:document-meta>
</file>