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uursteeg 9, 3951 LL Maarn, ontheffing schenktijden op 5 november 2022 van 19:00 uur tot 01:00 uur (19365, 28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p text:style-name="common-al">Buursteeg 9, 3951 LL Maarn, ontheffing schenktijden op 5 november 2022 van 19:00 uur tot 01:00 uur (19365, 28 okto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text:span text:style-name="nadrukondlijn">apv@heuvelrug.nl</text:span>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070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0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0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Buursteeg 9, 3951 LL Maarn, ontheffing schenktijden op 5 november 2022 van 19:00 uur tot 01:00 uur (19365, 28 oktober 2022)</meta:user-defined>
    <meta:user-defined meta:name="DCTERMS.W3CDTF/DCTERMS.available">2022-11-10</meta:user-defined>
    <meta:user-defined meta:name="DCTERMS.W3CDTF/OVERHEIDop.jaargang">2022</meta:user-defined>
    <meta:user-defined meta:name="OVERHEIDop.publicationIssue">500707</meta:user-defined>
    <meta:user-defined meta:name="OVERHEIDop.GmbID/DC.identifier">gmb-2022-500707</meta:user-defined>
    <meta:user-defined meta:name="OVERHEIDop.versieInformatie"/>
  </office:meta>
</office:document-meta>
</file>