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tijdelijk plaatsen van een 4-tal projectborden tijdens de aanleg van glasvezel, Geerstraat, Kerkraderweg, Welterlaan en Hoogveldl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0474 </text:span>
          </text:p>
            <text:p text:style-name="common-al">
            <text:span text:style-name="nadrukvet">Adres : Geerstraat, Kerkraderweg, Welterlaan en Hoogveldlaan Heerlen </text:span>
          </text:p>
            <text:p text:style-name="common-al">
            <text:span text:style-name="nadrukvet">Activiteit : het tijdelijk plaatsen van een 4-tal projectborden tijdens de aanleg van glasvezel </text:span>
          </text:p>
            <text:p text:style-name="common-al">
            <text:span text:style-name="nadrukvet">Datum besluit : 8 november 2022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7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weigering Omgevingsvergunning na reguliere procedure: het tijdelijk plaatsen van een 4-tal projectborden tijdens de aanleg van glasvezel, Geerstraat, Kerkraderweg, Welterlaan en Hoogveldlaan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705</meta:user-defined>
    <meta:user-defined meta:name="OVERHEIDop.GmbID/DC.identifier">gmb-2022-500705</meta:user-defined>
    <meta:user-defined meta:name="OVERHEIDop.versieInformatie"/>
  </office:meta>
</office:document-meta>
</file>