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Koningin-Wilhelminalaan 31, 3956 TC Leersum, het legaliseren van kamerverhuur voor 3 zelfstandige kamers en 1 voor studentenhuisvesting (HZ_WABO-22-1630,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common-al"/>
            <text:p text:style-name="common-al">Koningin-Wilhelminalaan 31, 3956 TC Leersum, het legaliseren van kamerverhuur voor 3 zelfstandige kamers en 1 voor studentenhuisvesting (HZ_WABO-22-1630, 3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an rechtswege verleende omgevingsvergunning - Koningin-Wilhelminalaan 31, 3956 TC Leersum, het legaliseren van kamerverhuur voor 3 zelfstandige kamers en 1 voor studentenhuisvesting (HZ_WABO-22-1630, 3 november 2022)</meta:user-defined>
    <meta:user-defined meta:name="DCTERMS.W3CDTF/DCTERMS.available">2022-11-10</meta:user-defined>
    <meta:user-defined meta:name="DCTERMS.W3CDTF/OVERHEIDop.jaargang">2022</meta:user-defined>
    <meta:user-defined meta:name="OVERHEIDop.publicationIssue">500702</meta:user-defined>
    <meta:user-defined meta:name="OVERHEIDop.GmbID/DC.identifier">gmb-2022-500702</meta:user-defined>
    <meta:user-defined meta:name="OVERHEIDop.versieInformatie"/>
  </office:meta>
</office:document-meta>
</file>