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t Wiemelink 3 in Vorden, het kappen van een wal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2 is een aanvraag ingediend voor een omgevingsvergunning. De aanvraag is geregistreerd onder kenmerk 187611813. De aanvraag gaat over het kappen van een walnotenboom aan de het Wiemelink 3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069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: het Wiemelink 3 in Vorden, het kappen van een walnotenboo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99</meta:user-defined>
    <meta:user-defined meta:name="OVERHEIDop.GmbID/DC.identifier">gmb-2022-500699</meta:user-defined>
    <meta:user-defined meta:name="OVERHEIDop.versieInformatie"/>
  </office:meta>
</office:document-meta>
</file>