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plaatsen opbouw op bestaande woning, Von Weberhof 13 [zaaknummer 0193ESUITE272705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2727052022</text:p>
            <text:p text:style-name="common-al">Verzenddatum besluit: 07-11-2022</text:p>
            <text:p text:style-name="common-al">Locatie: Von Weberhof 13, 8031 PN Zwolle</text:p>
            <text:p text:style-name="common-al">Projectomschrijving: het plaatsen van een opbouw op de bestaande woning</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00696</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696</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696</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727052022</meta:user-defined>
    <meta:user-defined meta:name="DCTERMS.abstract">het plaatsen van een opbouw op de bestaande woning</meta:user-defined>
    <dc:language>nl</dc:language>
    <meta:user-defined meta:name="OVERHEIDop.locatietype/OVERHEIDop.gebiedsmarkering">Punt</meta:user-defined>
    <meta:user-defined meta:name="DC.title">Verleende omgevingsvergunning met reguliere procedure, plaatsen opbouw op bestaande woning, Von Weberhof 13 [zaaknummer 0193ESUITE2727052022]</meta:user-defined>
    <meta:user-defined meta:name="DCTERMS.W3CDTF/DCTERMS.available">2022-11-10</meta:user-defined>
    <meta:user-defined meta:name="DCTERMS.W3CDTF/OVERHEIDop.jaargang">2022</meta:user-defined>
    <meta:user-defined meta:name="OVERHEIDop.publicationIssue">500696</meta:user-defined>
    <meta:user-defined meta:name="OVERHEIDop.GmbID/DC.identifier">gmb-2022-500696</meta:user-defined>
    <meta:user-defined meta:name="OVERHEIDop.versieInformatie"/>
  </office:meta>
</office:document-meta>
</file>