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 perceel 3891 sectie B, het vellen van bomen en herinrichting terrein aan de Kaapse bossen (Helenaheuvel) (HZ_WABO-22-1328, 0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Kad. perceel 3891 sectie B, het vellen van bomen en herinrichting terrein aan de Kaapse bossen (Helenaheuvel) (HZ_WABO-22-1328, 04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69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9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9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Kad. perceel 3891 sectie B, het vellen van bomen en herinrichting terrein aan de Kaapse bossen (Helenaheuvel) (HZ_WABO-22-1328, 04 november 2022)</meta:user-defined>
    <meta:user-defined meta:name="DCTERMS.W3CDTF/DCTERMS.available">2022-11-10</meta:user-defined>
    <meta:user-defined meta:name="DCTERMS.W3CDTF/OVERHEIDop.jaargang">2022</meta:user-defined>
    <meta:user-defined meta:name="OVERHEIDop.publicationIssue">500691</meta:user-defined>
    <meta:user-defined meta:name="OVERHEIDop.GmbID/DC.identifier">gmb-2022-500691</meta:user-defined>
    <meta:user-defined meta:name="OVERHEIDop.versieInformatie"/>
  </office:meta>
</office:document-meta>
</file>