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  Juliana van Stolbergstraat 12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03</text:p>
            <text:p text:style-name="common-al">Voor de activiteit: het plaatsen van een dakkapel aan de voorzijde van de woning</text:p>
            <text:p text:style-name="common-al">Datum: 11-01-2022</text:p>
            <text:p text:style-name="common-al">Locatie: Juliana van Stolbergstraat 12</text:p>
            <text:p text:style-name="common-al">
            <text:span text:style-name="nadrukvet">Dit moet zijn:</text:span>
          </text:p>
            <text:p text:style-name="common-al">Kenmerk: 2022-003</text:p>
            <text:p text:style-name="common-al">Voor de activiteit: het plaatsen van een dakkapel aan de achterzijde van de woning</text:p>
            <text:p text:style-name="common-al">Datum: 11-01-2022</text:p>
            <text:p text:style-name="common-al">Locatie: Juliana van Stolbergstraat 12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06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Ingediende aanvraag omgevingsvergunning  Juliana van Stolbergstraat 12, Zwijndrech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69</meta:user-defined>
    <meta:user-defined meta:name="OVERHEIDop.GmbID/DC.identifier">gmb-2022-50069</meta:user-defined>
    <meta:user-defined meta:name="OVERHEIDop.versieInformatie"/>
  </office:meta>
</office:document-meta>
</file>