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ivenhok, Bantulaan 28 2622LN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tulaan 28 2622LN Delft | het plaatsen van een duivenhok | 06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68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12</meta:user-defined>
    <meta:user-defined meta:name="DCTERMS.abstract">Duivenhok bouwen</meta:user-defined>
    <dc:language>nl</dc:language>
    <meta:user-defined meta:name="OVERHEIDop.locatietype/OVERHEIDop.gebiedsmarkering">Punt</meta:user-defined>
    <meta:user-defined meta:name="DC.title">Aanvraag vergunning voor het plaatsen van een duivenhok, Bantulaan 28 2622LN Delft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87</meta:user-defined>
    <meta:user-defined meta:name="OVERHEIDop.GmbID/DC.identifier">gmb-2022-500687</meta:user-defined>
    <meta:user-defined meta:name="OVERHEIDop.versieInformatie"/>
  </office:meta>
</office:document-meta>
</file>