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van de woning, Hubert Duyfhuysstraat 16 te Utrecht, HZ_WABO-22-38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16 te Utrecht</text:span>
          </text:p>
            <text:p text:style-name="common-al">HZ_WABO-22-38859</text:p>
            <text:p text:style-name="common-al">Toelichting: het bouwen van een dakopbouw van de woning</text:p>
            <text:p text:style-name="common-al">Datum ontvangst aanvraag: 7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6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van de woning, Hubert Duyfhuysstraat 16 te Utrecht, HZ_WABO-22-38859</meta:user-defined>
    <meta:user-defined meta:name="DCTERMS.W3CDTF/DCTERMS.available">2022-11-10</meta:user-defined>
    <meta:user-defined meta:name="DCTERMS.W3CDTF/OVERHEIDop.jaargang">2022</meta:user-defined>
    <meta:user-defined meta:name="OVERHEIDop.publicationIssue">500681</meta:user-defined>
    <meta:user-defined meta:name="OVERHEIDop.GmbID/DC.identifier">gmb-2022-500681</meta:user-defined>
    <meta:user-defined meta:name="OVERHEIDop.versieInformatie"/>
  </office:meta>
</office:document-meta>
</file>