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oktober 2022 aanvraag omgevingsvergunning, Kerkeweg 24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2 voor het versterken van de hervormde kerk aan de Kerkeweg 24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6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oktober 2022 voor het versterken van de hervormde kerk aan de Kerkeweg 24 in Wirdum.</meta:user-defined>
    <dc:language>nl</dc:language>
    <meta:user-defined meta:name="OVERHEIDop.locatietype/OVERHEIDop.gebiedsmarkering">Adres</meta:user-defined>
    <meta:user-defined meta:name="DC.title">21 oktober 2022 aanvraag omgevingsvergunning, Kerkeweg 24 in Wird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677</meta:user-defined>
    <meta:user-defined meta:name="OVERHEIDop.GmbID/DC.identifier">gmb-2022-500677</meta:user-defined>
    <meta:user-defined meta:name="OVERHEIDop.versieInformatie"/>
  </office:meta>
</office:document-meta>
</file>