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gevel aan bestaande gevel, Bikolaan 171 2622GS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kolaan 171 2622GS Delft | het aanpassen van de gevel aan bestaande gevel | 04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067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7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7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10</meta:user-defined>
    <meta:user-defined meta:name="DCTERMS.abstract">2224 Plus Bikolaan Delft</meta:user-defined>
    <dc:language>nl</dc:language>
    <meta:user-defined meta:name="OVERHEIDop.locatietype/OVERHEIDop.gebiedsmarkering">Punt</meta:user-defined>
    <meta:user-defined meta:name="DC.title">Aanvraag vergunning voor het aanpassen van de gevel aan bestaande gevel, Bikolaan 171 2622GS te Delf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675</meta:user-defined>
    <meta:user-defined meta:name="OVERHEIDop.GmbID/DC.identifier">gmb-2022-500675</meta:user-defined>
    <meta:user-defined meta:name="OVERHEIDop.versieInformatie"/>
  </office:meta>
</office:document-meta>
</file>