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39a 7676SB Westerhaar-Vriezenveensewijk, kappen van een eik. Ontvangen op 04-11-2022 , zaaknummer TR-Z2022-0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lweg 39a 7676SB Westerhaar-Vriezenveensewijk</text:p>
            <text:p text:style-name="common-al">Project: kappen van een eik</text:p>
            <text:p text:style-name="common-al">Ingekomen: 04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6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2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Dalweg 39a 7676SB Westerhaar-Vriezenveensewijk, kappen van een eik. Ontvangen op 04-11-2022 , zaaknummer TR-Z2022-00042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674</meta:user-defined>
    <meta:user-defined meta:name="OVERHEIDop.GmbID/DC.identifier">gmb-2022-500674</meta:user-defined>
    <meta:user-defined meta:name="OVERHEIDop.versieInformatie"/>
  </office:meta>
</office:document-meta>
</file>