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12-11-2022 Oosteinde 16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Prins Carnaval verkiezing op de locatie Oosteinde 16 in Oosthuizen op:</text:p>
            <text:list text:style-name="id1-3-2-1-1-2">
              <text:list-item text:style-override="id1-3-2-1-1-2-1">
                <text:number>•</text:number>
                <text:p text:style-name="al">Zaterdag 12 november 2022 van 21:00 uur tot uiterlijk 02:3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4:3 van de Algemene plaatselijke verorden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 u geen zienswijze of een bezwaarschrift indienen. </text:p>
            <text:p text:style-name="tussenkopcur">Aantal </text:p>
            <text:p text:style-name="tussenkopcur">Dit is de zevend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067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DCTERMS.abstract">Kennisgeving incidentele festiviteit Snackbar Café Seevanck, Oosteinde 16 in Oosthuizen</meta:user-defined>
    <dc:language>nl</dc:language>
    <meta:user-defined meta:name="OVERHEIDop.locatietype/OVERHEIDop.gebiedsmarkering">Adres</meta:user-defined>
    <meta:user-defined meta:name="DC.title">Melding incidentele festiviteit 12-11-2022 Oosteinde 16 in Oosthuiz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73</meta:user-defined>
    <meta:user-defined meta:name="OVERHEIDop.GmbID/DC.identifier">gmb-2022-500673</meta:user-defined>
    <meta:user-defined meta:name="OVERHEIDop.versieInformatie"/>
  </office:meta>
</office:document-meta>
</file>