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de loods, Het Nieuwe Diep 32A,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t Nieuwe Diep 32A, 1781AD Den Helder : het slopen van de loods</text:p>
            <text:p text:style-name="common-al">Verzenddatum: 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06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loods op locatie Het Nieuwe Diep 32A, 1781AD Den Helder</meta:user-defined>
    <dc:language>nl</dc:language>
    <meta:user-defined meta:name="OVERHEIDop.locatietype/OVERHEIDop.gebiedsmarkering">Punt</meta:user-defined>
    <meta:user-defined meta:name="DC.title">Sloopmelding geaccepteerd slopen van de loods, Het Nieuwe Diep 32A, 1781AD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0670</meta:user-defined>
    <meta:user-defined meta:name="OVERHEIDop.GmbID/DC.identifier">gmb-2022-500670</meta:user-defined>
    <meta:user-defined meta:name="OVERHEIDop.versieInformatie"/>
  </office:meta>
</office:document-meta>
</file>