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de woning, een dakkapel aan de achterkant en dakramen aan de voorzijde, Ridderschapstraat 7 BS te Utrecht, HZ_WABO-22-39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dderschapstraat 7 BS te Utrecht</text:span>
          </text:p>
            <text:p text:style-name="common-al">HZ_WABO-22-39024</text:p>
            <text:p text:style-name="common-al">Toelichting: het bouwen van een dakterras op de woning, een dakkapel aan de achterkant en dakramen aan de voorzijde</text:p>
            <text:p text:style-name="common-al">Datum ontvangst aanvraag: 7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66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6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terras op de woning, een dakkapel aan de achterkant en dakramen aan de voorzijde, Ridderschapstraat 7 BS te Utrecht, HZ_WABO-22-39024</meta:user-defined>
    <meta:user-defined meta:name="DCTERMS.W3CDTF/DCTERMS.available">2022-11-10</meta:user-defined>
    <meta:user-defined meta:name="DCTERMS.W3CDTF/OVERHEIDop.jaargang">2022</meta:user-defined>
    <meta:user-defined meta:name="OVERHEIDop.externeBijlage">Publiceerbaar-A|exb-2022-62008</meta:user-defined>
    <meta:user-defined meta:name="OVERHEIDop.publicationIssue">500669</meta:user-defined>
    <meta:user-defined meta:name="OVERHEIDop.GmbID/DC.identifier">gmb-2022-500669</meta:user-defined>
    <meta:user-defined meta:name="OVERHEIDop.versieInformatie"/>
  </office:meta>
</office:document-meta>
</file>