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Sint Donatuskapelstraat 25 W1, 6003A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lengen van de tijdelijke woonunit op locatie Sint Donatuskapelstraat 25 W1, 6003AG Weert.</text:p>
            <text:p text:style-name="common-al">De omgevingsvergunning is geregistreerd onder zaaknummer 2022-035120. Het besluit is op 8 novem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9 november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066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6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6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int Donatuskapelstraat 25 W1, 6003AG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omgevingsvergunning regulier, Sint Donatuskapelstraat 25 W1, 6003AG Weer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663</meta:user-defined>
    <meta:user-defined meta:name="OVERHEIDop.GmbID/DC.identifier">gmb-2022-500663</meta:user-defined>
    <meta:user-defined meta:name="OVERHEIDop.versieInformatie"/>
  </office:meta>
</office:document-meta>
</file>