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handeling bezwaarschriften door Senzer met betrekking tot bijzondere bijstand en schuldhulpverlening aan zelfstandig ondernemers</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overwegende dat:</text:p>
            <text:p text:style-name="al"/>
            <text:list text:style-name="id1-3-2-1-1-4">
              <text:list-item text:style-override="id1-3-2-1-1-4-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4-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4-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4-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4-5">
                <text:number>-</text:number>
                <text:p text:style-name="al">de GR Peelgemeenten de uitvoering van de bijzondere bijstand en schuldhulpverlening aan ondernemers en hun (ex-) partners heeft belegd bij het openbaar lichaam Werkbedrijf Atlant De Peel, handelend onder de naam Senzer (hierna: “Senzer”);</text:p>
              </text:list-item>
              <text:list-item text:style-override="id1-3-2-1-1-4-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 partners;</text:p>
              </text:list-item>
              <text:list-item text:style-override="id1-3-2-1-1-4-7">
                <text:number>-</text:number>
                <text:p text:style-name="al">het externe ondermandaat van de GR Peelgemeenten aan Senzer niet de bevoegdheid bevat om te beslissen op bezwaarschriften, omdat uit de jurisprudentie blijkt dat het Dagelijks bestuur van Peelgemeenten deze bevoegdheid niet kan doorleggen aan Senzer;</text:p>
              </text:list-item>
              <text:list-item text:style-override="id1-3-2-1-1-4-8">
                <text:number>-</text:number>
                <text:p text:style-name="al">de colleges van burgemeester en wethouders van de vijf Peelgemeenten de bevoegdheid om te beslissen op bezwaarschriften daarom rechtstreeks aan het Dagelijks bestuur van Senzer wensen te mandateren.</text:p>
              </text:list-item>
            </text:list>
            <text:p text:style-name="al">gelet op het bepaalde in afdeling 10.1.1 van de Algemene wet bestuursrecht (hierna Awb);</text:p>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Het Dagelijks bestuur van het openbaar lichaam Werkbedrijf Atlant De Peel, handelend onder de naam Senzer, de bevoegdheid te verlenen om te beslissen op bezwaarschriften met betrekking tot bijzondere bijstand en schuldhulpverlening aan ondernemers en hun (ex-)partners.</text:p>
              </text:list-item>
              <text:list-item text:style-override="id1-3-2-2-1-3-2">
                <text:number>2.</text:number>
                <text:p text:style-name="al">Aan het Dagelijks bestuur van het openbaar lichaam Werkbedrijf Atlant De Peel, handelend onder de naam Senzer, de bevoegdheid te verlenen ondermandaat te verlenen met betrekking tot de uitvoering van de bevoegdheid genoemd onder 1 van dit besluit.</text:p>
              </text:list-item>
              <text:list-item text:style-override="id1-3-2-2-1-3-3">
                <text:number>3.</text:number>
                <text:p text:style-name="al">Aan het uitoefenen van de gemandateerde bevoegdheid respectievelijk het verlenen van ondermandaat de navolgende beperkingen, voorwaarden en/of instructies te verbinden:</text:p>
              </text:list-item>
            </text:list>
            <text:list text:style-name="id1-3-2-2-1-4">
              <text:list-item text:style-override="id1-3-2-2-1-4-1">
                <text:number/>
                <text:p text:style-name="al">a. zij mag niet worden uitgeoefend in situaties waar wordt afgeweken (contrair gaan) van het advies van de bezwaarschriftencommissie van de gemeente Someren, of in situaties waar het bezwaar, al dan niet deels, gegrond wordt verklaard. In die gevallen blijft de bevoegdheid bij ons college rusten;</text:p>
              </text:list-item>
              <text:list-item text:style-override="id1-3-2-2-1-4-2">
                <text:number/>
                <text:p text:style-name="al">b. de bevoegdheid mag slechts worden uitgeoefend indien daardoor geen strijd ontstaat met het bepaalde in artikel 10:3 lid 3 Awb;</text:p>
              </text:list-item>
              <text:list-item text:style-override="id1-3-2-2-1-4-3">
                <text:number/>
                <text:p text:style-name="al">c. het nemen van een beslissing op bezwaar is voorbehouden aan een functionaris die hiërarchisch gezien bovengeschikt is aan de functionaris die het primaire besluit heeft genomen.</text:p>
              </text:list-item>
            </text:list>
            <text:list text:style-name="id1-3-2-2-1-5">
              <text:list-item text:style-override="id1-3-2-2-1-5-1">
                <text:number>4.</text:number>
                <text:p text:style-name="al">Te bepalen dat dit besluit in werking treedt op de dag na bekendmaking in het gemeenteblad van de gemeente Somer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omeren</text:span></text:p>
            <text:p><text:span text:style-name="deze">Namens deze,</text:span></text:p>
            <text:p><text:span text:style-name="ondertekening_naam">
            <text:span text:style-name="voornaam">D.</text:span>
            <text:span text:style-name="achternaam">Blok</text:span>
          </text:span></text:p>
            <text:p><text:span text:style-name="functie">de burgemeester</text:span></text:p>
            <text:p><text:span text:style-name="ondertekening_naam">
            <text:span text:style-name="voornaam"> J. </text:span>
            <text:span text:style-name="achternaam">Koppers-Van der Krabben</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066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10 van de Aanpassingswet derde tranche Awb I]|[1.0:c:BWBR0008994&amp;artikel=10&amp;g=1998-01-01</meta:user-defined>
    <dc:language>nl</dc:language>
    <meta:user-defined meta:name="OVERHEIDop.locatietype/OVERHEIDop.gebiedsmarkering">Gemeente</meta:user-defined>
    <meta:user-defined meta:name="DC.title">Mandaatbesluit behandeling bezwaarschriften door Senzer met betrekking tot bijzondere bijstand en schuldhulpverlening aan zelfstandig ondernemers</meta:user-defined>
    <meta:user-defined meta:name="DCTERMS.W3CDTF/DCTERMS.available">2022-11-11</meta:user-defined>
    <meta:user-defined meta:name="DCTERMS.W3CDTF/OVERHEIDop.jaargang">2022</meta:user-defined>
    <meta:user-defined meta:name="OVERHEIDop.publicationIssue">500661</meta:user-defined>
    <meta:user-defined meta:name="OVERHEIDop.GmbID/DC.identifier">gmb-2022-500661</meta:user-defined>
    <meta:user-defined meta:name="OVERHEIDop.versieInformatie"/>
  </office:meta>
</office:document-meta>
</file>