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naast 28A in Ter Aar  - het verbouwen van k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naast 28A in Ter Aar  - zaaknummer Z2022-00001597 - aanvraag omgevingsvergunning voor het verbouwen van kassen  - ingekomen op 2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065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Oostkanaalweg naast 28A in Ter Aar  - het verbouwen van kass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55</meta:user-defined>
    <meta:user-defined meta:name="OVERHEIDop.GmbID/DC.identifier">gmb-2022-500655</meta:user-defined>
    <meta:user-defined meta:name="OVERHEIDop.versieInformatie"/>
  </office:meta>
</office:document-meta>
</file>