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tje Lollum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26 voor een omgevingsvergunning op locatie Lutje Lollum 9 in Franeker. De vergunning is toegekend. Het besluit betreft het plaatsen van een kleine windturbine. Het besluit is verzonden op 9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065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utje Lollum 9 in Franek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52</meta:user-defined>
    <meta:user-defined meta:name="OVERHEIDop.GmbID/DC.identifier">gmb-2022-500652</meta:user-defined>
    <meta:user-defined meta:name="OVERHEIDop.versieInformatie"/>
  </office:meta>
</office:document-meta>
</file>