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rrierweg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arrierweg 15</text:span><text:span text:style-name="nadrukvet">:</text:span> het vernieuwbouwen van de woning in afwijking van de eerder verleende omgevingsvergunning RV2022035</text:p>
            <text:p text:style-name="last-al">(RV20222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064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4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70</meta:user-defined>
    <meta:user-defined meta:name="DCTERMS.abstract">Barrierweg 15 in Liempde: het vernieuwbouwen van de woning in afwijking van de eerder verleende omgevingsvergunning RV2022035.</meta:user-defined>
    <dc:language>nl</dc:language>
    <meta:user-defined meta:name="OVERHEIDop.locatietype/OVERHEIDop.gebiedsmarkering">Adres</meta:user-defined>
    <meta:user-defined meta:name="DC.title">Verlenging beslistermijn Barrierweg 15 in Liemp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45</meta:user-defined>
    <meta:user-defined meta:name="OVERHEIDop.GmbID/DC.identifier">gmb-2022-500645</meta:user-defined>
    <meta:user-defined meta:name="OVERHEIDop.versieInformatie"/>
  </office:meta>
</office:document-meta>
</file>