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semi-verhard wandelpad nabij Schepersweg 14 i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leggen van een semi-verhard wandelpad nabij Schepersweg 14 in Oost West en Middelbeers. Het kenmerk van de gemeente voor deze zaak is 08233572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8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0064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4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4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5726</meta:user-defined>
    <meta:user-defined meta:name="DCTERMS.abstract">aanleggen van een semi-verhard wandelpad</meta:user-defined>
    <dc:language>nl</dc:language>
    <meta:user-defined meta:name="OVERHEIDop.locatietype/OVERHEIDop.gebiedsmarkering">Vlak</meta:user-defined>
    <meta:user-defined meta:name="DC.title">Aanvraag vergunning voor het aanleggen van een semi-verhard wandelpad nabij Schepersweg 14 in Oost West en Middelbeers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643</meta:user-defined>
    <meta:user-defined meta:name="OVERHEIDop.GmbID/DC.identifier">gmb-2022-500643</meta:user-defined>
    <meta:user-defined meta:name="OVERHEIDop.versieInformatie"/>
  </office:meta>
</office:document-meta>
</file>