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(1ste en 2de verdieping) tot 3 zelfstandige appartementen, Geleenstraat 56, 56a en 58 641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181 </text:span>
          </text:p>
            <text:p text:style-name="common-al">
            <text:span text:style-name="nadrukvet">Adres : Geleenstraat 56, 56a en 58 6411 HT Heerlen </text:span>
          </text:p>
            <text:p text:style-name="common-al">
            <text:span text:style-name="nadrukvet">Activiteit : het verbouwen van het pand (1ste en 2de verdieping) tot 3 zelfstandige appartementen </text:span>
          </text:p>
            <text:p text:style-name="common-al">
            <text:span text:style-name="nadrukvet">Datum van ontvangst : 26 oktober 2022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64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(1ste en 2de verdieping) tot 3 zelfstandige appartementen, Geleenstraat 56, 56a en 58 6411 Heer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642</meta:user-defined>
    <meta:user-defined meta:name="OVERHEIDop.GmbID/DC.identifier">gmb-2022-500642</meta:user-defined>
    <meta:user-defined meta:name="OVERHEIDop.versieInformatie"/>
  </office:meta>
</office:document-meta>
</file>