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ijkestraat 10 7676BD Westerhaar-Vriezenveensewijk, kappen van 2 eiken. Ontvangen op 03-11-2022, zaaknummer TR-Z2022-000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arijkestraat 10 7676BD Westerhaar-Vriezenveensewijk</text:p>
            <text:p text:style-name="common-al">Project: kappen van 2 eiken</text:p>
            <text:p text:style-name="common-al">Ingekomen: 03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064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420</meta:user-defined>
    <meta:user-defined meta:name="DCTERMS.abstract">kappen van 2 eiken</meta:user-defined>
    <dc:language>nl</dc:language>
    <meta:user-defined meta:name="OVERHEIDop.locatietype/OVERHEIDop.gebiedsmarkering">Punt</meta:user-defined>
    <meta:user-defined meta:name="DC.title">Gemeente Twenterand - aanvraag omgevingsvergunning, Marijkestraat 10 7676BD Westerhaar-Vriezenveensewijk, kappen van 2 eiken. Ontvangen op 03-11-2022, zaaknummer TR-Z2022-000420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641</meta:user-defined>
    <meta:user-defined meta:name="OVERHEIDop.GmbID/DC.identifier">gmb-2022-500641</meta:user-defined>
    <meta:user-defined meta:name="OVERHEIDop.versieInformatie"/>
  </office:meta>
</office:document-meta>
</file>