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sspelvergunning, Schuurmansweg 20A te Diepenveen (325692-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 van de Wet op de Kanspelen een besluit genomen op de aanvraag van Diepenveense Sport Club voor een kansspel (Loterij Diepenveense Sportclub t.b.v. renovatie clubhuis) plaatsvindend op 7 december 2022 aan de  Schuurmansweg 20A te Diepenveen.</text:p>
            <text:p text:style-name="common-al">Inzage en het maken van bezwaar is mogelijk binnen zes weken na de datum van verzending van het besluit. Het besluit is verzonden op 8 november 2022.</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0636</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636</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636</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Kansspelvergunning, Schuurmansweg 20A te Diepenveen (325692-2022)</meta:user-defined>
    <meta:user-defined meta:name="DCTERMS.W3CDTF/DCTERMS.available">2022-11-10</meta:user-defined>
    <meta:user-defined meta:name="DCTERMS.W3CDTF/OVERHEIDop.jaargang">2022</meta:user-defined>
    <meta:user-defined meta:name="OVERHEIDop.publicationIssue">500636</meta:user-defined>
    <meta:user-defined meta:name="OVERHEIDop.GmbID/DC.identifier">gmb-2022-500636</meta:user-defined>
    <meta:user-defined meta:name="OVERHEIDop.versieInformatie"/>
  </office:meta>
</office:document-meta>
</file>