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de houten damwanden, ter hoogte van Pluto 121 en Orion 13 tot en met 4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Pluto 121 en Orion 13 tot en met 45 in Den Helder : het verwijderen van de houten damwanden</text:p>
            <text:p text:style-name="common-al">Verzenddatum: 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06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de houten damwanden op locatie ter hoogte van Pluto 121 en Orion 13 tot en met 45 in Den Helder</meta:user-defined>
    <dc:language>nl</dc:language>
    <meta:user-defined meta:name="OVERHEIDop.locatietype/OVERHEIDop.gebiedsmarkering">Vlak</meta:user-defined>
    <meta:user-defined meta:name="DC.title">Sloopmelding geaccepteerd verwijderen van de houten damwanden, ter hoogte van Pluto 121 en Orion 13 tot en met 45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0634</meta:user-defined>
    <meta:user-defined meta:name="OVERHEIDop.GmbID/DC.identifier">gmb-2022-500634</meta:user-defined>
    <meta:user-defined meta:name="OVERHEIDop.versieInformatie"/>
  </office:meta>
</office:document-meta>
</file>