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2-2">
      <text:list-level-style-bullet text:bullet-char="-" text:level="1">
        <style:list-level-properties text:min-label-width="10mm"/>
      </text:list-level-style-bullet>
    </text:list-style>
    <text:list-style style:name="id1-3-2-4-11-1-5-2-2-2-1">
      <text:list-level-style-bullet text:bullet-char="-" text:level="1">
        <style:list-level-properties text:min-label-width="10mm"/>
      </text:list-level-style-bullet>
    </text:list-style>
    <text:list-style style:name="id1-3-2-4-11-1-5-2-2-2-2">
      <text:list-level-style-bullet text:bullet-char="-" text:level="1">
        <style:list-level-properties text:min-label-width="10mm"/>
      </text:list-level-style-bullet>
    </text:list-style>
    <text:list-style style:name="id1-3-2-4-11-1-5-2-2-2-3">
      <text:list-level-style-bullet text:bullet-char="-" text:level="1">
        <style:list-level-properties text:min-label-width="10mm"/>
      </text:list-level-style-bullet>
    </text:list-style>
    <text:list-style style:name="id1-3-2-4-11-1-5-2-3-2">
      <text:list-level-style-bullet text:bullet-char="-" text:level="1">
        <style:list-level-properties text:min-label-width="10mm"/>
      </text:list-level-style-bullet>
    </text:list-style>
    <text:list-style style:name="id1-3-2-4-11-1-5-2-3-2-1">
      <text:list-level-style-bullet text:bullet-char="-" text:level="1">
        <style:list-level-properties text:min-label-width="10mm"/>
      </text:list-level-style-bullet>
    </text:list-style>
    <text:list-style style:name="id1-3-2-4-11-1-5-2-3-2-2">
      <text:list-level-style-bullet text:bullet-char="-" text:level="1">
        <style:list-level-properties text:min-label-width="10mm"/>
      </text:list-level-style-bullet>
    </text:list-style>
    <text:list-style style:name="id1-3-2-4-11-1-5-2-3-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directeur DCMR gemeente Schiedam 2023</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overwegende dat het uit het oogpunt van doelmatigheid, efficiency en dienstverlening aan de burgers en bedrijven wenselijk is de uitoefening van daarvoor in aanmerking komende bevoegdheden behorende tot de bij de DCMR Milieudienst Rijnmond ondergebrachte taken op te dragen aan de directeur van de DCMR; </text:p>
            <text:p text:style-name="al"/>
            <text:p text:style-name="al">overwegende dat de directeur en het dagelijks bestuur van de DCMR Milieudienst Rijnmond instemmen met dit mandaatbesluit;</text:p>
            <text:p text:style-name="al"/>
            <text:p text:style-name="al">gelet op de kaders voor mandaatverlening in afdeling 10.1.1 van de Algemene wet bestuursrecht en de Gemeenschappelijke regeling DCMR Milieudienst Rijnmond 2015;</text:p>
            <text:p text:style-name="al"/>
            <text:p text:style-name="al">gelet op de kaders ten aanzien van bevoegdheden en taken in de Omgevingswet, de Wet milieubeheer, de Wet bevordering integriteitsbeoordelingen door het openbaar bestuur en de hierop gebaseerde regelgeving;</text:p>
            <text:p text:style-name="al"/>
            <text:p text:style-name="al">
            <text:span text:style-name="nadrukvet">b e s l u i t e n :</text:span>
          </text:p>
            <text:p text:style-name="al"/>
            <text:p text:style-name="al">vast te stellen het navolgende <text:span text:style-name="nadrukvet">Mandaatbesluit directeur DCMR gemeente Schiedam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urgemeester en wethouders verlenen mandaat aan de directeur van de DCMR Milieudienst Rijnmond en diens plaatsvervanger om de in bijlage 1 genoemde bevoegdheden uit te oefenen, voor zover deze bevoegdheden vallen binnen het takenpakket van de DCMR Milieudienst Rijnmond. Het mandaat houdt zowel een beslissings- als een ondertekeningsmandaat in.</text:p>
              </text:list-item>
              <text:list-item text:style-override="id1-3-2-2-1-3">
                <text:number>2.</text:number>
                <text:p text:style-name="al">Waar in dit besluit sprake is van mandaat of mandateren, zijn volmacht en machtiging daaronder mede begrepen. </text:p>
              </text:list-item>
            </text:list>
          </text:section>
          <text:section text:name="artikel_id1-3-2-2-2" text:style-name="artikel">
            <text:p text:style-name="artikel_kop_titel"><text:span text:style-name="artikel_kop_label">Artikel</text:span> <text:span text:style-name="artikel_kop_nr">2</text:span> </text:p>
            <text:p text:style-name="al">Het mandaat omvat mede het nemen van alle (procedurele) besluiten en het verrichten van alle overige handelingen die volgens de Algemene wet bestuursrecht of de van toepassing zijnde bijzondere regelgeving bij de voorbereiding en uitvoering zijn voorgeschreven of daarvoor redelijkerwijs nodig of wenselijk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text:p>
            <text:p text:style-name="al">Indien een mandaat, zoals omschreven in bijlage 1, de bevoegdheid verstrekt tot het nemen van een besluit behelst dit mandaat tevens de bevoegdheid om dit besluit geheel of gedeeltelijk in te trekken of te wijzigen, tenzij in bijlage 1 anders is vermeld.</text:p>
          </text:section>
          <text:section text:name="artikel_id1-3-2-2-4" text:style-name="artikel">
            <text:p text:style-name="artikel_kop_titel"><text:span text:style-name="artikel_kop_label">Artikel</text:span> <text:span text:style-name="artikel_kop_nr">4</text:span> </text:p>
            <text:p text:style-name="al">De directeur van de DCMR Milieudienst Rijnmond kan de bevoegdheden waarvoor hem in dit besluit mandaat verleend is, ondermandateren aan medewerkers van zijn dienst, behalve voor zover dit uitdrukkelijk is uitgeslote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Bij de schriftelijke uitoefening van de bevoegdheden waarvoor in dit besluit mandaat verleend is, wordt aangegeven dat het besluit namens het college van burgemeester en wethouders van de gemeente Schiedam is genomen, alsmede de functie van de functionaris die in mandaat handelt of besluit. </text:p>
              </text:list-item>
              <text:list-item text:style-override="id1-3-2-2-5-3">
                <text:number>2.</text:number>
                <text:p text:style-name="al">Besluiten worden ondertekend door de functionaris die het besluit in (onder)mandaat genomen heeft.</text:p>
              </text:list-item>
              <text:list-item text:style-override="id1-3-2-2-5-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mandaat wordt in beleidsgevoelige zaken slechts gebruikt met instemming van burgemeester en wethouders. </text:p>
              </text:list-item>
              <text:list-item text:style-override="id1-3-2-2-6-3">
                <text:number>2.</text:number>
                <text:p text:style-name="al">Een zaak is beleidsgevoelig, indien:</text:p>
                <text:list text:style-name="id1-3-2-2-6-3-3">
                  <text:list-item text:style-override="id1-3-2-2-6-3-3-1">
                    <text:number>a.</text:number>
                    <text:p text:style-name="al">door de uitoefening van de bevoegdheid strijd met een beleidslijn ontstaat;</text:p>
                  </text:list-item>
                  <text:list-item text:style-override="id1-3-2-2-6-3-3-2">
                    <text:number>b.</text:number>
                    <text:p text:style-name="al">wordt afgeweken van een verplicht voorgeschreven advies; of</text:p>
                  </text:list-item>
                  <text:list-item text:style-override="id1-3-2-2-6-3-3-3">
                    <text:number>c.</text:number>
                    <text:p text:style-name="al">de zaak als zodanig is aangewezen door burgemeester en wethouders.</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Bij de uitoefening van de bevoegdheden waarvoor in dit besluit mandaat is verleend, worden de volgende kaders in acht genomen:</text:p>
                <text:list text:style-name="id1-3-2-2-7-2-3">
                  <text:list-item text:style-override="id1-3-2-2-7-2-3-1">
                    <text:number>a.</text:number>
                    <text:p text:style-name="al">algemene instructies en instructies per geval van burgemeester en wethouders, als bedoeld in artikel 10:6, eerste lid, van de Algemene wet bestuursrecht; en</text:p>
                  </text:list-item>
                  <text:list-item text:style-override="id1-3-2-2-7-2-3-2">
                    <text:number>b.</text:number>
                    <text:p text:style-name="al">de relevante beleidskaders die door het gemeentebestuur zijn vastgesteld. </text:p>
                  </text:list-item>
                </text:list>
              </text:list-item>
              <text:list-item text:style-override="id1-3-2-2-7-3">
                <text:number>2.</text:number>
                <text:p text:style-name="al">Voorafgaand aan de uitoefening van een bevoegdheid waarvoor in dit besluit mandaat is verleend, wordt overlegd met burgemeester en wethouders, indien:</text:p>
                <text:list text:style-name="id1-3-2-2-7-3-3">
                  <text:list-item text:style-override="id1-3-2-2-7-3-3-1">
                    <text:number>a.</text:number>
                    <text:p text:style-name="al">de uitoefening in afwijking zou zijn van het bepaalde in het eerste lid; </text:p>
                  </text:list-item>
                  <text:list-item text:style-override="id1-3-2-2-7-3-3-2">
                    <text:number>b.</text:number>
                    <text:p text:style-name="al">de uitoefening naar verwachting politieke of maatschappelijke gevolgen kan hebben; of</text:p>
                  </text:list-item>
                  <text:list-item text:style-override="id1-3-2-2-7-3-3-3">
                    <text:number>c.</text:number>
                    <text:p text:style-name="al">voorzien wordt dat zij tot aansprakelijkstelling of anderszins aanspreken van de gemeente zal leiden. </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De directeur van de DCMR Milieudienst Rijnmond zendt burgemeester en wethouders afschriften van de besluiten die krachtens het in dit besluit verleende mandaat zijn genomen.</text:p>
          </text:section>
          <text:section text:name="artikel_id1-3-2-2-9" text:style-name="artikel">
            <text:p text:style-name="artikel_kop_titel"><text:span text:style-name="artikel_kop_label">Artikel</text:span> <text:span text:style-name="artikel_kop_nr">9</text:span> </text:p>
            <text:p text:style-name="al">Het Mandaat- en machtigingsbesluit gemeente Schiedam voor de DCMR Milieudienst Rijnmond 2022 blijft van toepassing voor zover het mandaat c.q. machtiging verleent tot het nemen van besluiten en verrichten van overige handelingen, waartoe krachtens enig overgangsrecht als gevolg van de inwerkingtreding van de Omgevingswet en de daarmee verband houdende wet- en regelgeving een verplichting of bevoegdheid bestaa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it besluit treedt in werking op de dag dat de Omgevingswet in werking treedt.</text:p>
              </text:list-item>
              <text:list-item text:style-override="id1-3-2-2-10-3">
                <text:number>2.</text:number>
                <text:p text:style-name="al">Het Mandaat- en machtigingsbesluit gemeente Schiedam voor de DCMR Milieudienst Rijnmond 2022 wordt ingetrokken, onverminderd het bepaalde in artikel 9. </text:p>
              </text:list-item>
              <text:list-item text:style-override="id1-3-2-2-10-4">
                <text:number>3.</text:number>
                <text:p text:style-name="al">Dit besluit wordt aangehaald als: Mandaatbesluit directeur DCMR gemeente Schiedam 2023.</text:p>
              </text:list-item>
            </text:list>
          </text:section>
        </text:section>
        <text:section text:name="regeling-sluiting_id1-3-2-3" text:style-name="regeling-sluiting">
          <text:section text:name="ondertekening_id1-3-2-3-1">
            <text:p><text:span text:style-name="functie">Aldus vastgesteld op 1 november 2022.</text:span></text:p>
          </text:section>
          <text:section text:name="ondertekening_id1-3-2-3-2">
            <text:p><text:span text:style-name="functie"/></text:p>
          </text:section>
          <text:section text:name="ondertekening_id1-3-2-3-3">
            <text:p><text:span text:style-name="functie"/></text:p>
            <text:p><text:span text:style-name="functie">burgemeester en wethouders van Schiedam,</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C.E. Bos</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In dit register wordt verstaan onder:</text:p>
          <text:list text:style-name="id1-3-2-4-4">
            <text:list-item text:style-override="id1-3-2-4-4-1">
              <text:number>•</text:number>
              <text:p text:style-name="al">Awb: Algemene wet bestuursrecht;</text:p>
            </text:list-item>
            <text:list-item text:style-override="id1-3-2-4-4-2">
              <text:number>•</text:number>
              <text:p text:style-name="al">Bal: Besluit activiteiten leefomgeving;</text:p>
            </text:list-item>
            <text:list-item text:style-override="id1-3-2-4-4-3">
              <text:number>•</text:number>
              <text:p text:style-name="al">Bbl: Besluit bouwwerken leefomgeving;</text:p>
            </text:list-item>
            <text:list-item text:style-override="id1-3-2-4-4-4">
              <text:number>•</text:number>
              <text:p text:style-name="al">Bkl: Besluit kwaliteit leefomgeving;</text:p>
            </text:list-item>
            <text:list-item text:style-override="id1-3-2-4-4-5">
              <text:number>•</text:number>
              <text:p text:style-name="al">Ow: Omgevingswet;</text:p>
            </text:list-item>
            <text:list-item text:style-override="id1-3-2-4-4-6">
              <text:number>•</text:number>
              <text:p text:style-name="al">Ob: Omgevingsbesluit;</text:p>
            </text:list-item>
            <text:list-item text:style-override="id1-3-2-4-4-7">
              <text:number>•</text:number>
              <text:p text:style-name="al">Wet Bibob: Wet bevordering integriteitsbeoordelingen door het openbaar bestuur;</text:p>
            </text:list-item>
            <text:list-item text:style-override="id1-3-2-4-4-8">
              <text:number>•</text:number>
              <text:p text:style-name="al">Wm: Wet milieubeheer. </text:p>
            </text:list-item>
          </text:list>
          <text:p text:style-name="al">
          <text:span text:style-name="nadrukvet">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Over de afhandeling van verzoeken op grond van artikel 4.1 van de Wet open overheid vindt vooraf altijd overleg plaats met de gemeente.</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text:p>
                </table:table-cell>
                <table:table-cell table:style-name="cell_frame_all" table:number-rows-spanned="1" table:number-columns-spanned="1"/>
                <table:table-cell table:style-name="cell_frame_all" table:number-rows-spanned="1" table:number-columns-spanned="1">
                  <text:p text:style-name="table_al">Er vindt vooraf altijd overleg plaats met de gemeente.</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able:table-cell table:style-name="cell_frame_all"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11-1-5-2-2-2">
                    <text:list-item text:style-override="id1-3-2-4-11-1-5-2-2-2-1">
                      <text:number>-</text:number>
                      <text:p text:style-name="table_al">milieubelastende activiteiten;</text:p>
                    </text:list-item>
                    <text:list-item text:style-override="id1-3-2-4-11-1-5-2-2-2-2">
                      <text:number>-</text:number>
                      <text:p text:style-name="table_al">omgevingsplanactiviteiten die een milieubelastende activiteit (inclusief lozen) inhouden, zoals opgenomen in het omgevingsplan;</text:p>
                    </text:list-item>
                    <text:list-item text:style-override="id1-3-2-4-11-1-5-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11-1-5-2-3-2">
                    <text:list-item text:style-override="id1-3-2-4-11-1-5-2-3-2-1">
                      <text:number>-</text:number>
                      <text:p text:style-name="table_al">art. 5.1 lid 1 onder a Ow in verbinding met het omgevings­plan;</text:p>
                    </text:list-item>
                    <text:list-item text:style-override="id1-3-2-4-11-1-5-2-3-2-2">
                      <text:number>-</text:number>
                      <text:p text:style-name="table_al">art. 5.1 lid 2 onder b en c Ow; of</text:p>
                    </text:list-item>
                    <text:list-item text:style-override="id1-3-2-4-11-1-5-2-3-2-3">
                      <text:number>-</text:number>
                      <text:p text:style-name="table_al">art. 5.4 Ow</text:p>
                    </text:list-item>
                  </text:list>
                </table:table-cell>
                <table:table-cell table:style-name="cell_frame_all" table:number-rows-spanned="1" table:number-columns-spanned="1">
                  <text:p text:style-name="table_al">Uitsluitend voor zover het gaat om milieubelastende activiteiten met betrekking tot de bodem en milieubelastende activiteiten die bestaan uit het lozen op of in de bodem of op de riolering.</text:p>
                  <text:p text:style-name="table_al">Omvat o.a. besluiten op aanvraag en ambtshalve besluiten en goedkeuringsbesluiten.</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gaat om milieubelastende activiteiten met betrekking tot de bodem en milieubelastende activiteiten die bestaan uit het lozen op of in de bodem of op de riolering. </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row>
            </table:table>
            <text:p text:style-name="table_bottom"/>
          </text:section>
          <text:p text:style-name="al"/>
          <text:p text:style-name="al">
          <text:span text:style-name="nadrukvet">Toezicht en handhav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de Ow gestelde.</text:p>
                </table:table-cell>
                <table:table-cell table:style-name="cell_frame_all" table:number-rows-spanned="1" table:number-columns-spanned="1">
                  <text:p text:style-name="table_al">art. 18.1 t/m 18.3 Ow</text:p>
                  <text:p text:style-name="table_al">art. 18.1a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ext:p text:style-name="table_al">Uitsluitend voor zover het gaat om overtreding van regelgeving en besluiten ten aanzien van de bodem.</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 omtrent:</text:p>
                  <text:list text:style-name="id1-3-2-4-15-1-5-10-2-2">
                    <text:list-item text:style-override="id1-3-2-4-15-1-5-10-2-2-1">
                      <text:number>a.</text:number>
                      <text:p text:style-name="table_al">invordering dwangsom (ambtshalve of op aanvraag), restitutie van te veel betaalde dwangsombedragen, vermindering of het afzien van invordering van de dwangsom;</text:p>
                    </text:list-item>
                    <text:list-item text:style-override="id1-3-2-4-15-1-5-10-2-2-2">
                      <text:number>b.</text:number>
                      <text:p text:style-name="table_al">het treffen van een betalingsregeling in het kader van de onder a. genoemde verhaalsprocedure, of in het kader van de inning van verbeurde dwangsommen;</text:p>
                    </text:list-item>
                    <text:list-item text:style-override="id1-3-2-4-15-1-5-10-2-2-3">
                      <text:number>c.</text:number>
                      <text:p text:style-name="table_al">het tot betaling aanmanen van een schuldenaar die in verzuim is in het kader van de betaling van een verbeurde dwangsom.</text:p>
                    </text:list-item>
                  </text:list>
                </table:table-cell>
                <table:table-cell table:style-name="cell_frame_all" table:number-rows-spanned="1" table:number-columns-spanned="1">
                  <text:p text:style-name="table_al">art. 5:37 en 5:38 en titel 4.4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 19.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063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3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3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Gemeenschappelijke regeling DCMR Milieudienst Rijnmond 2015]|[https://lokaleregelgeving.overheid.nl/CVDR393883/1</meta:user-defined>
    <meta:user-defined meta:name="OVERHEIDop.referentienummer">22BIJ01785</meta:user-defined>
    <meta:user-defined meta:name="DCTERMS.alternative">Mandaatbesluit directeur DCMR gemeente Schiedam 2023</meta:user-defined>
    <dc:language>nl</dc:language>
    <meta:user-defined meta:name="OVERHEIDop.locatietype/OVERHEIDop.gebiedsmarkering">Gemeente</meta:user-defined>
    <meta:user-defined meta:name="DC.title">Mandaatbesluit directeur DCMR gemeente Schiedam 2023</meta:user-defined>
    <meta:user-defined meta:name="DCTERMS.W3CDTF/DCTERMS.available">2022-11-10</meta:user-defined>
    <meta:user-defined meta:name="DCTERMS.W3CDTF/OVERHEIDop.jaargang">2022</meta:user-defined>
    <meta:user-defined meta:name="OVERHEIDop.publicationIssue">500632</meta:user-defined>
    <meta:user-defined meta:name="OVERHEIDop.betreftRegeling">CVDR683439_1</meta:user-defined>
    <meta:user-defined meta:name="OVERHEIDop.GmbID/DC.identifier">gmb-2022-500632</meta:user-defined>
    <meta:user-defined meta:name="xs:date/OVERHEIDop.startdatum">2023-07-01</meta:user-defined>
    <meta:user-defined meta:name="OVERHEIDop.versieInformatie"/>
  </office:meta>
</office:document-meta>
</file>