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5409SC en Beukenlaan 5409SX, Odiliapeel, Klantstraat 5403PD Uden, Dwarsfluitstraat 5402HV, Eikenwal 5403KB, Voortweg 5406VG, Breukrand 5403LH, Lauwere 5403X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2 een besluit genomen op de aanvraag voor een omgevingsvergunning met zaaknummer Z2022-004262.</text:p>
            <text:p text:style-name="common-al">De zaak betreft locatie Oudedijk, 5409SC en Beukenlaan 5409SX, Odiliapeel, Klantstraat 5403PD Uden, Dwarsfluitstraat 5402HV, Eikenwal 5403KB, Voortweg 5406VG, Breukrand 5403LH, Lauwere 5403XL Uden</text:p>
            <text:p text:style-name="common-al">en heeft de omschrijving het "kappen van diverse zieke bomen en bomen die in slechte conditie zijn". De vergunning is Verleend.</text:p>
            <text:p text:style-name="common-al">Het besluit betreft de volgende onderdelen: Vellen van houtopstanden.</text:p>
            <text:p text:style-name="common-al">Het besluit is verzonden op: 0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6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62</meta:user-defined>
    <meta:user-defined meta:name="DCTERMS.abstract">kappen van diverse zieke bomen en bomen die in slechte conditie 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Oudedijk, 5409SC en Beukenlaan 5409SX, Odiliapeel, Klantstraat 5403PD Uden, Dwarsfluitstraat 5402HV, Eikenwal 5403KB, Voortweg 5406VG, Breukrand 5403LH, Lauwere 5403XL Uden</meta:user-defined>
    <meta:user-defined meta:name="DCTERMS.W3CDTF/DCTERMS.available">2022-11-10</meta:user-defined>
    <meta:user-defined meta:name="DCTERMS.W3CDTF/OVERHEIDop.jaargang">2022</meta:user-defined>
    <meta:user-defined meta:name="OVERHEIDop.publicationIssue">500629</meta:user-defined>
    <meta:user-defined meta:name="OVERHEIDop.GmbID/DC.identifier">gmb-2022-500629</meta:user-defined>
    <meta:user-defined meta:name="OVERHEIDop.versieInformatie"/>
  </office:meta>
</office:document-meta>
</file>