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Biss van Munsterstraat 26, 7271WT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november 2022 is een melding ontvangen waarvoor geen vergunningsplicht geldt voor de locatie Biss van Munsterstraat 26, 7271WT Borculo. De melding is geregistreerd onder zaaknummer 461690. De melding betreft:</text:p>
            <text:list text:style-name="id1-3-2-1-1-2">
              <text:list-item text:style-override="id1-3-2-1-1-2-1">
                <text:number>•</text:number>
                <text:p text:style-name="al">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00625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625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625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Biss van Munsterstraat 26, 7271WT Borculo</meta:user-defined>
    <dc:language>nl</dc:language>
    <meta:user-defined meta:name="OVERHEIDop.locatietype/OVERHEIDop.gebiedsmarkering">Punt</meta:user-defined>
    <meta:user-defined meta:name="DC.title">Kennisgeving ontvangst melding, Biss van Munsterstraat 26, 7271WT Borculo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625</meta:user-defined>
    <meta:user-defined meta:name="OVERHEIDop.GmbID/DC.identifier">gmb-2022-500625</meta:user-defined>
    <meta:user-defined meta:name="OVERHEIDop.versieInformatie"/>
  </office:meta>
</office:document-meta>
</file>