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dak (gemeentelijk monument), Enkstraat 38 8012TX Zwolle [0193ESUITE2849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9442022</text:p>
            <text:p text:style-name="common-al">Ingekomen: 04-11-2022</text:p>
            <text:p text:style-name="common-al">Locatie: Enkstraat 38 8012TX Zwolle</text:p>
            <text:p text:style-name="common-al">Projectomschrijving: het restaureren van het dak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6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9442022</meta:user-defined>
    <meta:user-defined meta:name="DCTERMS.abstract">het restaureren van het dak (gemeentelijk monument)</meta:user-defined>
    <dc:language>nl</dc:language>
    <meta:user-defined meta:name="OVERHEIDop.locatietype/OVERHEIDop.gebiedsmarkering">Punt</meta:user-defined>
    <meta:user-defined meta:name="DC.title">Aanvraag omgevingsvergunning restaureren dak (gemeentelijk monument), Enkstraat 38 8012TX Zwolle [0193ESUITE2849442022]</meta:user-defined>
    <meta:user-defined meta:name="DCTERMS.W3CDTF/DCTERMS.available">2022-11-10</meta:user-defined>
    <meta:user-defined meta:name="DCTERMS.W3CDTF/OVERHEIDop.jaargang">2022</meta:user-defined>
    <meta:user-defined meta:name="OVERHEIDop.publicationIssue">500621</meta:user-defined>
    <meta:user-defined meta:name="OVERHEIDop.GmbID/DC.identifier">gmb-2022-500621</meta:user-defined>
    <meta:user-defined meta:name="OVERHEIDop.versieInformatie"/>
  </office:meta>
</office:document-meta>
</file>