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0 woningen, Sectie F perceelnummer 5914 kavel 298-301 en kavel 342-347 Hoogvel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477 </text:p>
            <text:p text:style-name="common-al">Adres : Sectie F perceelnummer 5914 kavel 298-301 en kavel 342-347 Hoogveld Heerlen </text:p>
            <text:p text:style-name="common-al">Activiteit : het bouwen van 10 woningen</text:p>
            <text:p text:style-name="common-al">Datum besluit : 1 november 2022 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kennisgeving verlenging beslistermijn: het bouwen van 10 woningen, Sectie F perceelnummer 5914 kavel 298-301 en kavel 342-347 Hoogveld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19</meta:user-defined>
    <meta:user-defined meta:name="OVERHEIDop.GmbID/DC.identifier">gmb-2022-500619</meta:user-defined>
    <meta:user-defined meta:name="OVERHEIDop.versieInformatie"/>
  </office:meta>
</office:document-meta>
</file>