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uis aan huis verkopen van speculaas voor Reddingsbrigade Sint Maartenszee op de locatie Sint Maartensbrug, Sint Maartenszee e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 25 november 2022</text:p>
            <text:p text:style-name="common-al">
            <text:span text:style-name="nadrukvet">Omschrijving:</text:span> het huis aan huis verkopen van speculaas voor Reddingsbrigade Sint Maartenszee</text:p>
            <text:p text:style-name="common-al">
            <text:span text:style-name="nadrukvet">Locatie:</text:span> Sint Maartensbrug, Sint Maartenszee en Sint Maartensvlotbrug</text:p>
            <text:p text:style-name="common-al">
            <text:span text:style-name="nadrukvet">Zaaknummer: </text:span>Z2022-00000183</text:p>
            <text:p text:style-name="common-al">
            <text:span text:style-name="nadrukvet">Melding ontvangen op: </text:span>29 oktober 2022</text:p>
            <text:p text:style-name="last-al">
            <text:span text:style-name="nadrukvet">Bevestiging melding verzonden op:</text:span> 8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061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1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1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Sint Maartensbrug, Sint Maartenszee en Sint Maartensvlot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huis aan huis verkopen van speculaas voor Reddingsbrigade Sint Maartenszee op de locatie Sint Maartensbrug, Sint Maartenszee en Sint Maartensvlotbrug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15</meta:user-defined>
    <meta:user-defined meta:name="OVERHEIDop.GmbID/DC.identifier">gmb-2022-500615</meta:user-defined>
    <meta:user-defined meta:name="OVERHEIDop.versieInformatie"/>
  </office:meta>
</office:document-meta>
</file>