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erlerbaan 137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8427 </text:p>
            <text:p text:style-name="common-al">Adres : Heerlerbaan 137, 6418 CC te Heerlen </text:p>
            <text:p text:style-name="common-al">Activiteit : het starten van activiteiten te weten een pizzeria restaurant </text:p>
            <text:p text:style-name="common-al">Datum van ontvangst : 8 december 2021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061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1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1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erlerbaan 137 Heerlen</meta:user-defined>
    <meta:user-defined meta:name="DCTERMS.W3CDTF/DCTERMS.available">2022-11-11</meta:user-defined>
    <meta:user-defined meta:name="DCTERMS.W3CDTF/OVERHEIDop.jaargang">2022</meta:user-defined>
    <meta:user-defined meta:name="OVERHEIDop.publicationIssue">500610</meta:user-defined>
    <meta:user-defined meta:name="OVERHEIDop.GmbID/DC.identifier">gmb-2022-500610</meta:user-defined>
    <meta:user-defined meta:name="OVERHEIDop.versieInformatie"/>
  </office:meta>
</office:document-meta>
</file>