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City Switch locatie, Sectie V perceelnummers 2887 + 2889 (Handels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Dossiernummer : 20931 </text:p>
            <text:p text:style-name="common-al">Adres : Sectie V perceelnummers 2887 + 2889 (Handelsstraat) Heerlen </text:p>
            <text:p text:style-name="common-al">Activiteit : het vestigen van een City Switch locatie</text:p>
            <text:p text:style-name="common-al">Datum besluit : 7 nov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60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vestigen van een City Switch locatie, Sectie V perceelnummers 2887 + 2889 (Handelsstraat) Heerl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608</meta:user-defined>
    <meta:user-defined meta:name="OVERHEIDop.GmbID/DC.identifier">gmb-2022-500608</meta:user-defined>
    <meta:user-defined meta:name="OVERHEIDop.versieInformatie"/>
  </office:meta>
</office:document-meta>
</file>