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Opheffen van een gereserveerde gehandicaptenparkeerplaats op de Vrieseweg ter hoogte van huisnummer 113 (bij de ingang van de Clara Mariahof)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besluit van 13 augustus 1998 met het kenmerk 6980-PGP is een gereserveerde gehandicaptenparkeerplaats aangewezen op de Vrieseweg ter hoogte van huisnummer 113 (bij de ingang van de Clara Mariahof). Deze gereserveerde gehandicaptenparkeerplaats kan in verband met het overlijden van de betrokkene worden opgeheven<text:span text:style-name="nadrukvet">.</text:span></text:p>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span text:style-name="nadrukvet">Besluit</text:span>
          </text:p>
            <text:list text:style-name="id1-3-2-2-1-13">
              <text:list-item text:style-override="id1-3-2-2-1-13-1">
                <text:number>•</text:number>
                <text:p text:style-name="al">de gereserveerde gehandicaptenparkeerplaats die aangewezen is in het besluit van 13 augustus 1998 met het kenmerk 6980-PGP op de Vrieseweg ter hoogte van huisnummer 113 (bij de ingang van de Clara Mariahof) op te heffen. </text:p>
              </text:list-item>
            </text:list>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60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0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0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Ingang Clara Maria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79091</meta:user-defined>
    <meta:user-defined meta:name="OVERHEIDop.verkeersbordcode">E6</meta:user-defined>
    <dc:language>nl</dc:language>
    <meta:user-defined meta:name="OVERHEIDop.locatietype/OVERHEIDop.gebiedsmarkering">Weg</meta:user-defined>
    <meta:user-defined meta:name="DC.title">Opheffen van een gereserveerde gehandicaptenparkeerplaats op de Vrieseweg ter hoogte van huisnummer 113 (bij de ingang van de Clara Mariahof)</meta:user-defined>
    <meta:user-defined meta:name="DCTERMS.W3CDTF/DCTERMS.available">2022-11-16</meta:user-defined>
    <meta:user-defined meta:name="DCTERMS.W3CDTF/OVERHEIDop.jaargang">2022</meta:user-defined>
    <meta:user-defined meta:name="OVERHEIDop.publicationIssue">500604</meta:user-defined>
    <meta:user-defined meta:name="OVERHEIDop.GmbID/DC.identifier">gmb-2022-500604</meta:user-defined>
    <meta:user-defined meta:name="OVERHEIDop.versieInformatie"/>
  </office:meta>
</office:document-meta>
</file>